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2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P16" style:parent-style-name="內文" style:family="paragraph">
      <style:paragraph-properties fo:text-align="center" fo:text-indent="0.3347in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text-align="center" fo:margin-top="0.0694in" fo:margin-bottom="0.0694in" fo:line-height="150%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fo:text-align="justify" fo:margin-top="0.0694in" fo:margin-bottom="0.0694in" fo:line-height="150%" fo:text-indent="0.3347in"/>
      <style:text-properties style:font-name="Times New Roman" style:font-name-asian="標楷體"/>
    </style:style>
    <style:style style:name="P37" style:parent-style-name="內文" style:family="paragraph">
      <style:paragraph-properties style:punctuation-wrap="simple" fo:text-align="justify" fo:margin-top="0.0694in" fo:margin-bottom="0.0694in" fo:line-height="150%" fo:text-indent="0.3347in"/>
      <style:text-properties style:font-name="Times New Roman" style:font-name-asian="標楷體"/>
    </style:style>
    <style:style style:name="P38" style:parent-style-name="內文" style:family="paragraph">
      <style:paragraph-properties fo:text-align="justify" fo:margin-top="0.0694in" fo:margin-bottom="0.0694in" fo:line-height="150%"/>
    </style:style>
    <style:style style:name="T39" style:parent-style-name="預設段落字型" style:family="text">
      <style:text-properties style:font-name="Times New Roman" style:font-name-asian="標楷體" style:letter-kerning="false"/>
    </style:style>
    <style:style style:name="T40" style:parent-style-name="預設段落字型" style:family="text">
      <style:text-properties style:font-name="Times New Roman" style:font-name-asian="標楷體" style:letter-kerning="false"/>
    </style:style>
    <style:style style:name="T41" style:parent-style-name="預設段落字型" style:family="text">
      <style:text-properties style:font-name="Times New Roman" style:font-name-asian="標楷體" style:letter-kerning="false"/>
    </style:style>
    <style:style style:name="T42" style:parent-style-name="預設段落字型" style:family="text">
      <style:text-properties style:font-name="Times New Roman" style:font-name-asian="標楷體" style:letter-kerning="false"/>
    </style:style>
    <style:style style:name="T43" style:parent-style-name="預設段落字型" style:family="text">
      <style:text-properties style:font-name="Times New Roman" style:font-name-asian="標楷體" style:letter-kerning="false"/>
    </style:style>
    <style:style style:name="T44" style:parent-style-name="預設段落字型" style:family="text">
      <style:text-properties style:font-name="Times New Roman" style:font-name-asian="標楷體" style:letter-kerning="false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</office:automatic-styles>
  <office:body>
    <office:text text:use-soft-page-breaks="true">
      <text:p text:style-name="P1"><text:span text:style-name="T2">20</text:span><text:span text:style-name="T3">24</text:span><text:span text:style-name="T4">永續性產品與產業管理研討會論文格式</text:span></text:p>
      <text:p text:style-name="P5"><text:span text:style-name="T6">作者</text:span><text:span text:style-name="T7">A</text:span><text:span text:style-name="T8">1</text:span><text:span text:style-name="T9">，作者</text:span><text:span text:style-name="T10">B</text:span><text:span text:style-name="T11">2</text:span><text:span text:style-name="T12">,*</text:span><text:span text:style-name="T13">，作者</text:span><text:span text:style-name="T14">C</text:span><text:span text:style-name="T15">3</text:span></text:p>
      <text:p text:style-name="P16"/>
      <text:p text:style-name="P17"><text:span text:style-name="T18">1</text:span><text:span text:style-name="T19">國立</text:span><text:span text:style-name="T20">台北科技大學環境工程與管理研究所</text:span></text:p>
      <text:p text:style-name="P21"><text:span text:style-name="T22">2</text:span><text:span text:style-name="T23">嘉南藥理大學環境資源管理系</text:span></text:p>
      <text:p text:style-name="P24"><text:span text:style-name="T25">3</text:span><text:span text:style-name="T26">中原大學工業與系統工程學系</text:span></text:p>
      <text:p text:style-name="P27"><text:span text:style-name="T28">*</text:span><text:span text:style-name="T29">通訊作者</text:span><text:span text:style-name="T30">e</text:span><text:span text:style-name="T31">mail</text:span><text:span text:style-name="T32">:</text:span><text:span text:style-name="T33"><text:s/>xx</text:span><text:span text:style-name="T34">@mail.cnu.edu.tw</text:span></text:p>
      <text:p text:style-name="P35">摘要</text:p>
      <text:p text:style-name="P36">聯合國世界環境及發展委員會於1987年闡述，人類面臨社會、經濟、環境等問題，在滿足實際需要時，必須不危及下一代的福祉。永續經營在經過20年後特別重回巴西里約召開地球高峰會Rio+20，重申了對永續發展的殷切期盼，可見各國面對全球越來越多的自然界異象，認為急需審慎積極投入。</text:p>
      <text:p text:style-name="P37">環境保護是全球性的，任何領域都該積極投入，人類社會發展的「永續發展」才有實現的可能。本研討會自開辦以來已歷經二十多年，今年將由嘉南藥理大學主辦，在此敬邀學術界及產業界之專家學者先進共同參與並踴躍賜稿，以提升及發展本領域的研究水準與實際應用範圍的分享。</text:p>
      <text:p text:style-name="P38"><text:span text:style-name="T39">關鍵字：</text:span><text:span text:style-name="T40">永續產品</text:span><text:span text:style-name="T41">、</text:span><text:span text:style-name="T42">永續產業</text:span><text:span text:style-name="T43">、</text:span><text:span text:style-name="T44">永續策略</text:span><text:span text:style-name="T45">、</text:span><text:span text:style-name="T46">永續管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ong_textshort_text" style:display-name="long_text short_tex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永續性產品與產業管理研討會論文格式</dc:title>
    <dc:subject/>
    <meta:initial-creator>ISU</meta:initial-creator>
    <dc:creator>Steven</dc:creator>
    <meta:creation-date>2024-01-11T13:37:00Z</meta:creation-date>
    <dc:date>2024-01-11T1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