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olumn6" style:family="table-column">
      <style:table-column-properties style:column-width="1.0215in"/>
    </style:style>
    <style:style style:name="TableColumn7" style:family="table-column">
      <style:table-column-properties style:column-width="1.1597in"/>
    </style:style>
    <style:style style:name="TableColumn8" style:family="table-column">
      <style:table-column-properties style:column-width="0.7673in"/>
    </style:style>
    <style:style style:name="TableColumn9" style:family="table-column">
      <style:table-column-properties style:column-width="0.7326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5777in"/>
    </style:style>
    <style:style style:name="TableColumn12" style:family="table-column">
      <style:table-column-properties style:column-width="1.1555in"/>
    </style:style>
    <style:style style:name="TableColumn13" style:family="table-column">
      <style:table-column-properties style:column-width="1.2819in"/>
    </style:style>
    <style:style style:name="Table5" style:family="table">
      <style:table-properties style:width="7.1854in" style:rel-width="101.7%" fo:margin-left="0in" table:align="center"/>
    </style:style>
    <style:style style:name="TableRow14" style:family="table-row">
      <style:table-row-properties style:min-row-height="0.5513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5513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2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</style:style>
    <style:style style:name="T1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</style:style>
    <style:style style:name="T1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 fo:margin-top="0.05in"/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1.3131in"/>
    </style:style>
    <style:style style:name="TableColumn137" style:family="table-column">
      <style:table-column-properties style:column-width="2.0618in"/>
    </style:style>
    <style:style style:name="TableColumn138" style:family="table-column">
      <style:table-column-properties style:column-width="1.7958in"/>
    </style:style>
    <style:style style:name="TableColumn139" style:family="table-column">
      <style:table-column-properties style:column-width="1.8222in"/>
    </style:style>
    <style:style style:name="Table135" style:family="table">
      <style:table-properties style:width="6.993in" style:rel-width="98.98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50%"/>
    </style:style>
    <style:style style:name="T1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150%"/>
    </style:style>
    <style:style style:name="T1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50%"/>
    </style:style>
    <style:style style:name="T1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150%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ableRow213" style:family="table-row">
      <style:table-row-properties style:min-row-height="0.5513in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50%"/>
    </style:style>
    <style:style style:name="T2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27" style:family="table-row">
      <style:table-row-properties style:min-row-height="0.3736in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5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P236" style:parent-style-name="內文" style:family="paragraph">
      <style:paragraph-properties fo:line-height="150%"/>
      <style:text-properties style:font-name="Arial" style:font-name-asian="標楷體" style:font-name-complex="Arial" fo:font-size="13pt" style:font-size-asian="13pt" style:font-size-complex="13pt"/>
    </style:style>
    <style:style style:name="P237" style:parent-style-name="內文" style:family="paragraph">
      <style:paragraph-properties fo:text-align="justify" fo:line-height="150%" fo:margin-left="0.1805in" fo:text-indent="-0.1805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39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40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41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42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43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44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45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4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47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48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49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50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51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52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53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P254" style:parent-style-name="內文" style:family="paragraph">
      <style:paragraph-properties fo:line-height="150%"/>
    </style:style>
    <style:style style:name="T2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text:display="none" fo:font-size="14pt" style:font-size-asian="14pt" style:font-size-complex="14pt"/>
    </style:style>
  </office:automatic-styles>
  <office:body>
    <office:text text:use-soft-page-breaks="true">
      <text:p text:style-name="P1"><text:span text:style-name="T2">2024</text:span><text:span text:style-name="T3">永續性產品與產業管理研討會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單位全銜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<text:span text:style-name="T22">部門</text:span><text:span text:style-name="T23">/</text:span><text:span text:style-name="T24">科系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聯</text:span><text:span text:style-name="T31">絡地址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發表方式</text:p>
          </table:table-cell>
          <table:table-cell table:style-name="TableCell42" table:number-columns-spanned="7">
            <text:list text:style-name="LFO2" text:continue-numbering="true">
              <text:list-item>
                <text:p text:style-name="P43"><text:span text:style-name="T44">優先口頭發表 <text:s text:c="2"/>□ 優先壁報發表 <text:s/>(</text:span><text:span text:style-name="T45">說明：最終依</text:span><text:span text:style-name="T46">論文審查結果決定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通訊作者</text:span><text:span text:style-name="T51">(V)</text:span></text:p>
          </table:table-cell>
          <table:table-cell table:style-name="TableCell52">
            <text:p text:style-name="P53">參加者姓名</text:p>
          </table:table-cell>
          <table:table-cell table:style-name="TableCell54">
            <text:p text:style-name="P55">職稱</text:p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2">
            <text:p text:style-name="P59">Email</text:p>
          </table:table-cell>
          <table:covered-table-cell/>
          <table:table-cell table:style-name="TableCell60">
            <text:p text:style-name="P61">用餐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</text:span><text:span text:style-name="T76">葷</text:span><text:span text:style-name="T77"><text:s/></text:span><text:span text:style-name="T78"></text:span><text:span text:style-name="T79">素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</text:span><text:span text:style-name="T94">葷</text:span><text:span text:style-name="T95"><text:s/></text:span><text:span text:style-name="T96"></text:span><text:span text:style-name="T97">素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</text:span><text:span text:style-name="T112">葷</text:span><text:span text:style-name="T113"><text:s/></text:span><text:span text:style-name="T114"></text:span><text:span text:style-name="T115">素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</text:span><text:span text:style-name="T130">葷</text:span><text:span text:style-name="T131"><text:s/></text:span><text:span text:style-name="T132"></text:span><text:span text:style-name="T133">素</text:span></text:p>
          </table:table-cell>
        </table:table-row>
      </table:table>
      <text:p text:style-name="P134">繳費類別：（請勾選項目）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類</text:span><text:span text:style-name="T144"><text:s/></text:span><text:span text:style-name="T145">別</text:span></text:p>
          </table:table-cell>
          <table:covered-table-cell/>
          <table:table-cell table:style-name="TableCell146">
            <text:p text:style-name="P147"><text:span text:style-name="T148">費</text:span><text:span text:style-name="T149"><text:s/></text:span><text:span text:style-name="T150">用</text:span></text:p>
          </table:table-cell>
          <table:table-cell table:style-name="TableCell151">
            <text:p text:style-name="P152"><text:span text:style-name="T153">人</text:span><text:span text:style-name="T154"><text:s/></text:span><text:span text:style-name="T155">數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</text:span><text:span text:style-name="T160">作者</text:span><text:span text:style-name="T161">-</text:span><text:span text:style-name="T162">論文發表者</text:span></text:p>
          </table:table-cell>
          <table:covered-table-cell/>
          <table:table-cell table:style-name="TableCell163">
            <text:p text:style-name="P164"><text:span text:style-name="T165">$</text:span><text:span text:style-name="T166">2</text:span><text:span text:style-name="T167">000</text:span></text:p>
          </table:table-cell>
          <table:table-cell table:style-name="TableCell168">
            <text:p text:style-name="P169"><text:span text:style-name="T170">1<text:s/></text:span><text:span text:style-name="T171">人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</text:span><text:span text:style-name="T176">作者</text:span><text:span text:style-name="T177">-</text:span><text:span text:style-name="T178">非論文發表者</text:span></text:p>
          </table:table-cell>
          <table:covered-table-cell/>
          <table:table-cell table:style-name="TableCell179">
            <text:p text:style-name="P180"><text:span text:style-name="T181">$1</text:span><text:span text:style-name="T182">000</text:span></text:p>
          </table:table-cell>
          <table:table-cell table:style-name="TableCell183">
            <text:p text:style-name="P184"><text:span text:style-name="T185">共</text:span><text:span text:style-name="T186"><text:s text:c="7"/></text:span><text:span text:style-name="T187">人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</text:span><text:span text:style-name="T192">僅</text:span><text:span text:style-name="T193">參加研討會者</text:span><text:span text:style-name="T194">(</text:span><text:span text:style-name="T195">無</text:span><text:span text:style-name="T196">論文發表</text:span><text:span text:style-name="T197">)</text:span></text:p>
          </table:table-cell>
          <table:covered-table-cell/>
          <table:table-cell table:style-name="TableCell198">
            <text:p text:style-name="P199"><text:span text:style-name="T200">$</text:span><text:span text:style-name="T201">1000</text:span></text:p>
          </table:table-cell>
          <table:table-cell table:style-name="TableCell202">
            <text:p text:style-name="P203"><text:span text:style-name="T204">共</text:span><text:span text:style-name="T205"><text:s text:c="7"/></text:span><text:span text:style-name="T206">人</text:span></text:p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合計新台幣</text:span><text:span text:style-name="T211"><text:s text:c="13"/></text:span><text:span text:style-name="T212">元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繳費收據</text:p>
          </table:table-cell>
          <table:table-cell table:style-name="TableCell216" table:number-columns-spanned="3">
            <text:p text:style-name="P217"><text:span text:style-name="T218">抬頭：</text:span><text:span text:style-name="T219"><text:s text:c="12"/></text:span><text:span text:style-name="T220"><text:s text:c="16"/></text:span><text:span text:style-name="T221"><text:s/></text:span><text:span text:style-name="T222"><text:s text:c="2"/></text:span><text:span text:style-name="T223">統一編號：</text:span><text:span text:style-name="T224"><text:s/></text:span><text:span text:style-name="T225"><text:s text:c="11"/></text:span><text:span text:style-name="T226"><text:s/>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注意事項</text:p>
          </table:table-cell>
          <table:table-cell table:style-name="TableCell230" table:number-columns-spanned="3">
            <text:p text:style-name="P231"><text:span text:style-name="T232">1.</text:span><text:span text:style-name="T233">繳費網址</text:span><text:span text:style-name="T234">：</text:span><text:a xlink:href="https://exam.cnu.edu.tw/cnucash/111/loginformB.asp" office:target-frame-name="_top" xlink:show="replace"><text:span text:style-name="T235">https://exam.cnu.edu.tw/cnucash/111/loginformB.asp</text:span></text:a></text:p>
            <text:p text:style-name="P236">2.未完成”作者-論文發表者”繳費，將不受理發表。</text:p>
            <text:p text:style-name="P237"><text:span text:style-name="T238">3.</text:span><text:span text:style-name="T239">論文審查通過後，將</text:span><text:span text:style-name="T240">e</text:span><text:span text:style-name="T241">mail</text:span><text:span text:style-name="T242">通知</text:span><text:span text:style-name="T243">”</text:span><text:span text:style-name="T244">申請字號</text:span><text:span text:style-name="T245">”</text:span><text:span text:style-name="T246">進行繳費，繳費期限</text:span><text:span text:style-name="T247">至</text:span><text:span text:style-name="T248">2/23(</text:span><text:span text:style-name="T249">五</text:span><text:span text:style-name="T250">)</text:span><text:span text:style-name="T251"><text:s/></text:span><text:span text:style-name="T252">17:00</text:span><text:span text:style-name="T253">。</text:span></text:p>
            <text:p text:style-name="P254"><text:span text:style-name="T255">4</text:span><text:span text:style-name="T256">.</text:span><text:span text:style-name="T257">報名表請</text:span><text:span text:style-name="T258">Email</text:span><text:span text:style-name="T259">至</text:span><text:span text:style-name="T260">sspim2024@mail.cnu.edu.tw</text:span><text:span text:style-name="T261"><text:s/></text:span><text:span text:style-name="T262"><text:s/></text:span><text:span text:style-name="T263">馮偉哲專員</text:span><text:span text:style-name="T264">。</text:span></text:p>
          </table:table-cell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 (第七屆)危機管理學術研討會報名表</dc:title>
    <dc:subject/>
    <meta:initial-creator>caring</meta:initial-creator>
    <dc:creator>Steven</dc:creator>
    <meta:creation-date>2023-12-20T06:33:00Z</meta:creation-date>
    <dc:date>2023-12-20T06:33:00Z</dc:date>
    <meta:print-date>2023-11-21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